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Roboto" svg:font-family="Roboto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8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weight-asian="normal" style:font-size-complex="14pt" style:font-weight-complex="normal"/>
    </style:style>
    <style:style style:name="P11" style:family="paragraph" style:parent-style-name="Standard" style:list-style-name="L1">
      <style:text-properties fo:font-size="14pt" style:font-size-asian="14pt" style:font-size-complex="14pt"/>
    </style:style>
    <style:style style:name="P12" style:family="paragraph" style:parent-style-name="Standard" style:list-style-name="L2">
      <style:paragraph-properties fo:text-align="start" style:justify-single-word="false"/>
      <style:text-properties fo:font-size="14pt" style:font-size-asian="14pt" style:font-size-complex="14pt"/>
    </style:style>
    <style:style style:name="P13" style:family="paragraph" style:parent-style-name="Standard" style:list-style-name="L2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 style:list-style-name="L2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 style:list-style-name="L2">
      <style:paragraph-properties fo:text-align="start" style:justify-single-word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16" style:family="paragraph" style:parent-style-name="Standard" style:list-style-name="L2">
      <style:paragraph-properties fo:text-align="start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17" style:family="paragraph" style:parent-style-name="Standard" style:list-style-name="L2">
      <style:paragraph-properties fo:text-align="start" style:justify-single-word="false"/>
      <style:text-properties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18" style:family="paragraph" style:parent-style-name="Standard" style:list-style-name="L1">
      <style:text-properties fo:font-size="20pt" fo:font-weight="bold" style:font-size-asian="20pt" style:font-weight-asian="bold" style:font-size-complex="20pt" style:font-weight-complex="bold"/>
    </style:style>
    <style:style style:name="P19" style:family="paragraph" style:parent-style-name="Standard" style:list-style-name="L2">
      <style:paragraph-properties fo:text-align="start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20" style:family="paragraph" style:parent-style-name="Standard" style:list-style-name="L2">
      <style:paragraph-properties fo:text-align="start" style:justify-single-word="false"/>
      <style:text-properties fo:font-size="20pt" fo:font-weight="normal" style:font-size-asian="20pt" style:font-weight-asian="normal" style:font-size-complex="20pt" style:font-weight-complex="normal"/>
    </style:style>
    <style:style style:name="P21" style:family="paragraph" style:parent-style-name="Standard" style:list-style-name="L2">
      <style:paragraph-properties fo:text-align="start" style:justify-single-word="false"/>
      <style:text-properties fo:font-size="20pt" style:text-underline-style="solid" style:text-underline-width="auto" style:text-underline-color="font-color" fo:font-weight="normal" style:font-size-asian="20pt" style:font-weight-asian="normal" style:font-size-complex="20pt" style:font-weight-complex="normal"/>
    </style:style>
    <style:style style:name="P22" style:family="paragraph" style:parent-style-name="Standard" style:list-style-name="L2">
      <style:paragraph-properties fo:text-align="start" style:justify-single-word="false"/>
      <style:text-properties fo:font-size="20pt" style:text-underline-style="none" fo:font-weight="normal" style:font-size-asian="20pt" style:font-weight-asian="normal" style:font-size-complex="20pt" style:font-weight-complex="normal"/>
    </style:style>
    <style:style style:name="P23" style:family="paragraph" style:parent-style-name="Standard" style:list-style-name="L2">
      <style:paragraph-properties fo:text-align="start" style:justify-single-word="false"/>
      <style:text-properties style:font-name="Times New Roman" fo:font-size="20pt" fo:font-weight="normal" style:font-size-asian="20pt" style:font-weight-asian="normal" style:font-size-complex="20pt" style:font-weight-complex="normal"/>
    </style:style>
    <style:style style:name="P24" style:family="paragraph" style:parent-style-name="Standard" style:list-style-name="L2">
      <style:paragraph-properties fo:text-align="start" style:justify-single-word="false"/>
      <style:text-properties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25" style:family="paragraph" style:parent-style-name="Standard" style:list-style-name="L2">
      <style:paragraph-properties fo:text-align="start" style:justify-single-word="false"/>
      <style:text-properties style:font-name="Times New Roman"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26" style:family="paragraph" style:parent-style-name="Standard" style:list-style-name="L2">
      <style:paragraph-properties fo:text-align="start" style:justify-single-word="false"/>
      <style:text-properties style:font-name="Times New Roman" fo:font-size="14pt" style:text-underline-style="solid" style:text-underline-width="auto" style:text-underline-color="font-color" fo:font-weight="normal"/>
    </style:style>
    <style:style style:name="P27" style:family="paragraph" style:parent-style-name="Standard" style:list-style-name="L2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8" style:family="paragraph" style:parent-style-name="Standard" style:list-style-name="L2">
      <style:paragraph-properties fo:text-align="start" style:justify-single-word="false"/>
      <style:text-properties style:font-name="Times New Roman" style:text-underline-style="solid" style:text-underline-width="auto" style:text-underline-color="font-color"/>
    </style:style>
    <style:style style:name="P29" style:family="paragraph" style:parent-style-name="Standard" style:list-style-name="L3">
      <style:paragraph-properties fo:text-align="start" style:justify-single-word="false"/>
      <style:text-properties style:font-name="Times New Roman"/>
    </style:style>
    <style:style style:name="P30" style:family="paragraph" style:parent-style-name="Standard" style:list-style-name="L2">
      <style:paragraph-properties fo:text-align="start" style:justify-single-word="false"/>
      <style:text-properties style:font-name="Times New Roman"/>
    </style:style>
    <style:style style:name="P31" style:family="paragraph" style:parent-style-name="Standard" style:list-style-name="L2">
      <style:paragraph-properties fo:text-align="start" style:justify-single-word="false"/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weight-asian="normal" style:font-size-complex="14pt" style:font-weight-complex="normal"/>
    </style:style>
    <style:style style:name="P32" style:family="paragraph" style:parent-style-name="Standard" style:list-style-name="L2">
      <style:paragraph-properties fo:text-align="start" style:justify-single-word="false" fo:orphans="2" fo:widows="2"/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weight-asian="normal" style:font-size-complex="14pt" style:font-weight-complex="normal"/>
    </style:style>
    <style:style style:name="P33" style:family="paragraph" style:parent-style-name="Standard" style:list-style-name="L2">
      <style:paragraph-properties fo:text-align="start" style:justify-single-word="false"/>
      <style:text-properties fo:font-variant="normal" fo:text-transform="none" fo:color="#000000" style:font-name="Times New Roman" fo:font-size="14pt" fo:letter-spacing="normal" fo:font-style="normal" style:text-underline-style="none" fo:font-weight="normal"/>
    </style:style>
    <style:style style:name="P34" style:family="paragraph" style:parent-style-name="Standard" style:list-style-name="L2">
      <style:paragraph-properties fo:text-align="start" style:justify-single-word="false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20pt" fo:font-weight="bold" style:font-size-asian="20pt" style:font-weight-asian="bold" style:font-size-complex="20pt" style:font-weight-complex="bold"/>
    </style:style>
    <style:style style:name="T4" style:family="text">
      <style:text-properties fo:font-size="20pt" style:text-underline-style="none" fo:font-weight="bold" style:font-size-asian="20pt" style:font-weight-asian="bold" style:font-size-complex="20pt" style:font-weight-complex="bold"/>
    </style:style>
    <style:style style:name="T5" style:family="text">
      <style:text-properties fo:font-size="20pt" style:text-underline-style="none" style:font-size-asian="20pt" style:font-size-complex="20pt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fo:font-weight="bold" style:font-size-asian="14pt" style:font-weight-asian="bold" style:font-size-complex="14pt" style:font-weight-complex="bold"/>
    </style:style>
    <style:style style:name="T9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10" style:family="text"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T11" style:family="text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T12" style:family="text">
      <style:text-properties style:text-underline-style="none"/>
    </style:style>
    <style:style style:name="T13" style:family="text">
      <style:text-properties style:text-underline-style="none" fo:font-weight="bold" style:font-weight-asian="bold" style:font-weight-complex="bold"/>
    </style:style>
    <style:style style:name="T14" style:family="text">
      <style:text-properties fo:font-variant="normal" fo:text-transform="none" fo:color="#000000" style:font-name="Roboto" fo:font-size="14pt" fo:letter-spacing="normal" fo:font-style="normal" style:text-underline-style="none" fo:font-weight="normal" style:font-size-asian="14pt" style:font-weight-asian="normal" style:font-size-complex="14pt" style:font-weight-complex="normal"/>
    </style:style>
    <style:style style:name="T15" style:family="text"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weight-asian="normal" style:font-size-complex="14pt" style:font-weight-complex="normal"/>
    </style:style>
    <style:style style:name="T16" style:family="text"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normal"/>
    </style:style>
    <style:style style:name="T17" style:family="text"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normal" style:font-size-asian="20pt" style:font-weight-asian="bold" style:font-size-complex="20pt" style:font-weight-complex="bold"/>
    </style:style>
    <style:style style:name="T18" style:family="text">
      <style:text-properties fo:font-variant="normal" fo:text-transform="none" fo:color="#000000" style:font-name="Times New Roman" fo:font-size="14pt" fo:letter-spacing="normal" fo:font-style="normal" fo:font-weight="normal"/>
    </style:style>
    <style:style style:name="T19" style:family="text">
      <style:text-properties fo:font-variant="normal" fo:text-transform="none" fo:color="#000000" fo:letter-spacing="normal" fo:font-style="normal"/>
    </style:style>
    <style:style style:name="T20" style:family="text">
      <style:text-properties fo:font-variant="normal" fo:text-transform="none" fo:color="#000000" fo:letter-spacing="normal" fo:font-style="normal" style:font-size-asian="14pt" style:font-weight-asian="normal" style:font-size-complex="14pt" style:font-weight-complex="normal"/>
    </style:style>
    <style:style style:name="T21" style:family="text">
      <style:text-properties fo:font-variant="normal" fo:text-transform="none" fo:color="#000000" fo:font-size="14pt" fo:letter-spacing="normal" fo:font-style="normal" fo:font-weight="normal"/>
    </style:style>
    <style:style style:name="T22" style:family="text">
      <style:text-properties fo:font-variant="normal" fo:text-transform="none" fo:color="#000000" fo:font-size="14pt" fo:letter-spacing="normal" fo:font-style="normal" fo:font-weight="normal" style:font-size-asian="14pt" style:font-weight-asian="normal" style:font-size-complex="14pt" style:font-weight-complex="normal"/>
    </style:style>
    <style:style style:name="T23" style:family="text">
      <style:text-properties fo:font-variant="normal" fo:text-transform="none" fo:color="#000000" fo:font-size="14pt" fo:letter-spacing="normal" fo:font-style="normal" style:text-underline-style="none" fo:font-weight="normal" style:font-size-asian="14pt" style:font-weight-asian="normal" style:font-size-complex="14pt" style:font-weight-complex="normal"/>
    </style:style>
    <style:style style:name="T24" style:family="text">
      <style:text-properties fo:font-variant="normal" fo:text-transform="none" fo:color="#000000" fo:font-size="14pt" fo:letter-spacing="normal" fo:font-style="normal" style:text-underline-style="none" fo:font-weight="bold" style:font-size-asian="14pt" style:font-weight-asian="bold" style:font-size-complex="14pt" style:font-weight-complex="bold"/>
    </style:style>
    <style:style style:name="T25" style:family="text">
      <style:text-properties fo:font-variant="normal" fo:text-transform="none" fo:color="#000000" fo:font-size="20pt" fo:letter-spacing="normal" fo:font-style="normal" style:font-size-asian="20pt" style:font-weight-asian="normal" style:font-size-complex="20pt" style:font-weight-complex="normal"/>
    </style:style>
    <style:style style:name="T26" style:family="text">
      <style:text-properties fo:font-variant="normal" fo:text-transform="none" fo:color="#000000" fo:font-size="20pt" fo:letter-spacing="normal" fo:font-style="normal" fo:font-weight="bold" style:font-size-asian="20pt" style:font-weight-asian="bold" style:font-size-complex="20pt" style:font-weight-complex="bold"/>
    </style:style>
    <style:style style:name="T27" style:family="text">
      <style:text-properties fo:font-variant="normal" fo:text-transform="none" fo:color="#000000" fo:font-size="20pt" fo:letter-spacing="normal" fo:font-style="normal" style:text-underline-style="none" fo:font-weight="bold" style:font-size-asian="20pt" style:font-weight-asian="bold" style:font-size-complex="20pt" style:font-weight-complex="bold"/>
    </style:style>
    <style:style style:name="T28" style:family="text">
      <style:text-properties fo:font-variant="normal" fo:text-transform="none" fo:color="#000000" fo:font-size="20pt" fo:letter-spacing="normal" fo:font-style="normal" fo:font-weight="normal" style:font-size-asian="20pt" style:font-weight-asian="normal" style:font-size-complex="20pt" style:font-weight-complex="normal"/>
    </style:style>
    <style:style style:name="T29" style:family="text"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T30" style:family="text">
      <style:text-properties style:font-name="Times New Roman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31" style:family="text">
      <style:text-properties style:font-name="Times New Roman" style:text-underline-style="solid" style:text-underline-width="auto" style:text-underline-color="font-color"/>
    </style:style>
    <style:style style:name="T32" style:family="text">
      <style:text-properties style:font-name="Times New Roman" fo:font-size="14pt" style:text-underline-style="none" fo:font-weight="normal" style:font-size-asian="14pt" style:font-weight-asian="normal" style:font-size-complex="14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/text:p>
      <text:p text:style-name="P7">Trasa Bronowickiej Drogi Krzyżowej</text:p>
      <text:p text:style-name="P7">Trasa Michała Archanioła</text:p>
      <text:p text:style-name="P7"/>
      <text:p text:style-name="P4">Przebieg trasy: Bronowice &gt; Widok &gt; Bronowice Wielkie &gt; </text:p>
      <text:p text:style-name="P4">Pasternik &gt; Rząska &gt; Bronowice Małe &gt; Mydlniki &gt; Wały Rudawy&gt; Bronowice</text:p>
      <text:p text:style-name="P4"/>
      <text:p text:style-name="P4">Długość trasy: 19 kilometrów</text:p>
      <text:p text:style-name="P4">Suma podejść: 621 metrów</text:p>
      <text:p text:style-name="P4"/>
      <text:p text:style-name="P4">Kolejne stacje Drogi Krzyżowej będą oznaczone światłem.</text:p>
      <text:p text:style-name="P7"/>
      <text:p text:style-name="P1"><text:tab/><text:span text:style-name="T7">Nasza trasa to pętla. Rozpoczyna się i kończy przy kościele Świętego <text:tab/>Wojciecha w Bronowicach, przy ulicy Świętego Wojciecha 4, u zbiegu ulic <text:tab/>Wesele i Zarzecze.</text:span></text:p>
      <text:p text:style-name="P2"/>
      <text:p text:style-name="P2"><text:tab/>Prowadzić będzie ulicami Bronowic, Pasternika i Mydlnik. Będą to przeważnie <text:tab/>boczne ulice, polne drogi i leśne ścieżki.</text:p>
      <text:p text:style-name="P2"/>
      <text:p text:style-name="P2"><text:tab/><text:span text:style-name="T3">!</text:span> <text:span text:style-name="T6">miejsca niebezpieczne na trasie, miejsca trudniejsze orientacyjnie. Te miejsca <text:tab/>w opisie oznaczone będą wykrzyknikiem i podkreślone.</text:span></text:p>
      <text:p text:style-name="P2"/>
      <text:p text:style-name="P2"><text:tab/><text:span text:style-name="T3">+</text:span> w ten sposób wskazane będą miejsca, gdzie należy rozpocząć rozważania <text:tab/>kolejnej stacji Drogi Krzyżowej.</text:p>
      <text:p text:style-name="P8"/>
      <text:p text:style-name="P8"/>
      <text:p text:style-name="Standard"><text:span text:style-name="T1"><text:tab/></text:span><text:span text:style-name="T3">Zasady poruszania się na trasie: </text:span></text:p>
      <text:p text:style-name="Standard"/>
      <text:p text:style-name="Standard"/>
      <text:p text:style-name="Standard"><text:tab/><text:span text:style-name="T8">Z myślą o bezpiecznym przebyciu trasy Bronowickiej Drogi Krzyżowej <text:tab/>zalecamy, aby:</text:span><text:span text:style-name="T7"> </text:span></text:p>
      <text:p text:style-name="P3"/>
      <text:list xml:id="list160058909183535698" text:style-name="L1">
        <text:list-item>
          <text:p text:style-name="P11">w czasie Drogi Krzyżowej poruszać się w zwartych grupach, liczących nie więcej niż 5 osób, prosimy o przestrzeganie rygoru sanitarnego.</text:p>
        </text:list-item>
        <text:list-item>
          <text:p text:style-name="P11">każda osoba miała założone elementy odblaskowe, </text:p>
        </text:list-item>
        <text:list-item>
          <text:p text:style-name="P11">na drogach poruszać się zgodnie z zasadami ruchu drogowego (idziemy lewą stroną jezdni, jeden za drugim). Idący na początku oraz na końcu grupy ma zapaloną latarkę (pierwszy - ze światłem białym skierowanym do przodu, ostatni - ze światłem czerwonym, skierowanym do tyłu), </text:p>
        </text:list-item>
        <text:list-item>
          <text:p text:style-name="P11">podczas czytania rozważań kolejnych stacji Drogi Krzyżowej oraz innych postojów zajmować miejsce rozważnie. Pamiętając o bezpieczeństwie <text:soft-page-break/>własnym oraz by nie utrudniać przemieszczania się innym uczestnikom BDK oraz osobom nie uczestniczącym w BDK, </text:p>
        </text:list-item>
        <text:list-item>
          <text:p text:style-name="P11">dbać o bezpieczeństwo własne oraz innych. </text:p>
        </text:list-item>
      </text:list>
      <text:p text:style-name="P3"/>
      <text:list xml:id="list40373308" text:continue-numbering="true" text:style-name="L1">
        <text:list-header>
          <text:p text:style-name="P11">W czasie Bronowickiej Drogi Krzyżowej obowiązuje <text:span text:style-name="T2">Reguła Milczenia</text:span>. Obowiązuje ona od momentu rozpoczęcia Bronowickiej Drogi Krzyżowej – wyruszenie na trasę BDK. Uszanuj prawo innych uczestników do głębszego przeżycia Misterium Drogi Krzyżowej dzięki spotkaniu z Bogiem w ciszy i skupieniu. Zwróć uwagę osobom nieprzestrzegającym tą regułę. </text:p>
          <text:p text:style-name="P11"/>
          <text:p text:style-name="P11"/>
          <text:p text:style-name="P18">W razie niebezpiecznej sytuacji na trasie… </text:p>
          <text:p text:style-name="P11"/>
          <text:p text:style-name="P11">Ze względu na przebieg trasy BDK, często to Ty będziesz jedyną osobą, która będzie mogła pomóc innemu uczestnikowi. Dlatego nie wahaj się zareagować, gdy ktoś ma problemy. W szczególności przerwij zasadę milczenia, jeśli widzisz, że: </text:p>
          <text:p text:style-name="P11"/>
          <text:p text:style-name="P11">● ktoś uległ wypadkowi lub nagłemu zachorowaniu, </text:p>
          <text:p text:style-name="P11">● ktoś leży lub siedzi bez ruchu, </text:p>
          <text:p text:style-name="P11">● ktoś ma problemy, np. z chodzeniem lub oddychaniem, </text:p>
          <text:p text:style-name="P11">● ktoś nadaje sygnał ratunkowy. </text:p>
          <text:p text:style-name="P11"/>
          <text:p text:style-name="P11"/>
          <text:p text:style-name="P11">Jeżeli napotkasz na którąś z tych sytuacji lub innej, w której ktoś potrzebuje pomocy - weź odpowiedzialność. Upewnij się, że jesteś bezpieczny oraz, że nic Ci nie grozi i zacznij udzielać pierwszej pomocy. Jeżeli sytuacja przekracza Twoje umiejętności, wezwij pomoc dzwoniąc na <text:span text:style-name="T2">numer ratunkowy 112</text:span>. </text:p>
        </text:list-header>
      </text:list>
      <text:p text:style-name="P3"/>
      <text:p text:style-name="P3"><text:tab/>Jeśli będziesz mieć trudności orientacyjne, zgubisz się, postaraj się rozwiązać <text:tab/>ten problem <text:tab/>sam. To także element Drogi, dodatkowa trudność. Jeśli jednak <text:tab/>wciąż nie będziesz mógł <text:tab/>odnaleźć drogi, wróć do ostatniego miejsca na trasie, <text:tab/>które pamiętasz i zadzwoń pod <text:span text:style-name="T2">660 067 077</text:span>. Pomogę.</text:p>
      <text:p text:style-name="P3"/>
      <text:p text:style-name="P3"><text:tab/>Jeśli rozmowa z bliskim pomoże Ci w przejściu drogi, możesz przerwać regułę <text:tab/>milczenia. Jednak niech będą to rozmowy o rozważaniach, które czytacie, o <text:tab/>wierze. Zrezygnujcie z żartów, z rozmów o codzienności. Oddajcie ten czas <text:tab/>Jezusowi.</text:p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list xml:id="list4683457976373747925" text:style-name="L2">
        <text:list-item>
          <text:list>
            <text:list-item>
              <text:list>
                <text:list-header>
                  <text:p text:style-name="P12"/>
                  <text:p text:style-name="P12"/>
                </text:list-header>
                <text:list-item>
                  <text:p text:style-name="P12">Wyruszamy spod kościoła, przechodząc przejściem dla pieszych przez ulicę Wesele, wchodzimy w trakt spacerowy Młynówka Królewska (Młynówka Królewska to najdłuższy park w Polsce). Poruszamy się nim do ulicy Armii Krajowej.</text:p>
                </text:list-item>
                <text:list-item>
                  <text:p text:style-name="P12">Po przejściu około 550 metrów, Młynówka Królewska rozwidla się. Kierujemy się w lewo, głównym przebiegiem alejki, do skrzyżowania ulic Zarzecze i Armii Krajowej, niespełna 200 metrów.</text:p>
                  <text:p text:style-name="P12"/>
                  <text:p text:style-name="P19">+ <text:span text:style-name="T7">I stacja, kolumna z krzyżem przy skrzyżowaniu ulic Zarzecze i Armii Krajowej.</text:span></text:p>
                  <text:p text:style-name="P13"/>
                </text:list-item>
                <text:list-item>
                  <text:p text:style-name="P14">Przez przejście dla pieszych przechodzimy na drugą stronę ulicy Armii Krajowej i skręcamy w prawo, w drogę pieszo rowerową.</text:p>
                </text:list-item>
                <text:list-item>
                  <text:p text:style-name="P14">Drogą pieszo rowerową idziemy 450 metrów, do kościoła Świętego Jana Kantego. Przy końcu płotu ogradzającego parking skręcamy w lewo i wchodzimy na teren kościoła.</text:p>
                </text:list-item>
                <text:list-item>
                  <text:p text:style-name="P14">Lewą stroną okrążamy kościół kierując się do figury Świętego Jana Pawła Drugiego przy głównym wejściu do kościoła.</text:p>
                  <text:p text:style-name="P14"/>
                  <text:p text:style-name="P20"><text:span text:style-name="T2">+</text:span><text:span text:style-name="T7"> <text:s/></text:span><text:span text:style-name="T8">II stacja, figura Świętego Jana Pawła II</text:span></text:p>
                  <text:p text:style-name="P13"/>
                </text:list-item>
                <text:list-item>
                  <text:p text:style-name="P14">Wracamy tą samą drogą do ulicy Armii Krajowej. Kierujemy się w lewo, pod wiadukt.</text:p>
                </text:list-item>
                <text:list-item>
                  <text:p text:style-name="P14">Po przejściu pod wiaduktem skręcamy w lewo, na schody. Wychodzimy do góry, na ulicę Balicką.</text:p>
                </text:list-item>
                <text:list-item>
                  <text:p text:style-name="P14"><text:s/>Omijamy sklep sportowy i przez teren myjni samochodowej wchodzimy na ulicę Bronowicką.</text:p>
                </text:list-item>
                <text:list-item>
                  <text:p text:style-name="P14"><text:s/>Idziemy 250 metrów, skrzyżowanie z ulicami Wernyhory i Jabłonkowską pokonujemy na wprost, w stronę przejścia pod torami.</text:p>
                </text:list-item>
                <text:list-item>
                  <text:p text:style-name="P14"><text:s/>Przejściem podziemnym przechodzimy na drugą stronę torów, za przejściem, wąskim chodnikiem przechodzimy do ulicy Wizjonerów i udajemy się nią w górę, kolejnych 250 metrów, do skrzyżowania z ulicą Poetów.</text:p>
                  <text:p text:style-name="P14"/>
                  <text:p text:style-name="P20"><text:soft-page-break/><text:span text:style-name="T2">+</text:span><text:span text:style-name="T7"> </text:span><text:span text:style-name="T8">III stacja, metalowa kapliczka z krzyżem, róg Wizjonerów i Poetów.</text:span></text:p>
                  <text:p text:style-name="P13"/>
                </text:list-item>
                <text:list-item>
                  <text:p text:style-name="P14"><text:s/>Tuż za kapliczką wchodzimy na ulicę Poetów.</text:p>
                </text:list-item>
                <text:list-item>
                  <text:p text:style-name="P21"><text:span text:style-name="T7"><text:s/></text:span><text:span text:style-name="T2"><text:s/>!</text:span><text:span text:style-name="T7"> Dochodzimy do ulicy Rzeźbiarzy, która odchodzi w lewo od ulicy Poetów. Idziemy nią około 100 metrów, gdy skończy się budynek po naszej lewej, skręcamy w prawo, w ścieżkę, wzdłuż szpaleru drzew. Po niespełna 100 metrach przechodzimy przez przerwę w drzewach, kierujemy się wprost pod górę. Po kolejnych około stu metrach skręcamy w lewo i kierujemy się w stronę widocznego krzyża. </text:span></text:p>
                  <text:p text:style-name="P14"/>
                  <text:p text:style-name="P14"/>
                  <text:p text:style-name="P19">+<text:span text:style-name="T7"> IV stacja, drewniany krzyż.</text:span></text:p>
                  <text:p text:style-name="P13"/>
                </text:list-item>
                <text:list-item>
                  <text:p text:style-name="P14"><text:s/>Udajemy się ulicą w dół, w stronę widocznego szlabanu, przechodzimy za niego i skręcamy w prawo, w ulicę Katowicką. </text:p>
                </text:list-item>
                <text:list-item>
                  <text:p text:style-name="P14"><text:s/>Po około dwustu metrach docieramy do skrzyżowania ulic Katowickiej i Zielony Most. Tu, po lewej stronie, kapliczka Matki Bożej</text:p>
                  <text:p text:style-name="P14"/>
                  <text:p text:style-name="P19"><text:span text:style-name="T7"><text:s/></text:span>+<text:span text:style-name="T7"> V stacja, kapliczka u zbiegu ulic Katowickiej i Zielony Most</text:span></text:p>
                  <text:p text:style-name="P13"/>
                </text:list-item>
                <text:list-item>
                  <text:p text:style-name="P14"><text:s/>Przechodzimy przez przejście dla pieszych na drugą stronę ulicy Katowickiej i udajemy się nią kolejnych 500 metrów, do ulicy Radzikowskiego.</text:p>
                </text:list-item>
                <text:list-item>
                  <text:p text:style-name="P14"><text:s/>Na światłach przechodzimy na drugą stronę ulicy Radzikowskiego, skręcamy w lewo i idziemy nią około 200 metrów do ulicy Ojcowskiej.</text:p>
                </text:list-item>
                <text:list-item>
                  <text:p text:style-name="P14"><text:s/>Przechodzimy na światłach na drugą stronę ulicy Ojcowskiej i wchodzimy na teren kościoła Stygmatów Świętego Franciszka z Asyżu. W tym kościele znajduje się obraz Matki Bożej Bronowickiej.</text:p>
                  <text:p text:style-name="P14"/>
                  <text:p text:style-name="P19"><text:span text:style-name="T7"><text:s/></text:span>+<text:span text:style-name="T7"> VI stacja, pod krzyżem przed kościołem.</text:span></text:p>
                  <text:p text:style-name="P13"/>
                </text:list-item>
                <text:list-item>
                  <text:p text:style-name="P14"><text:s/>Opuszczamy teren kościoła i kierujemy się w lewo, w ulicę Ojcowską. Chodnik jest po jej prawej stronie.</text:p>
                </text:list-item>
                <text:list-item>
                  <text:p text:style-name="P14"><text:s/>Ulicą Ojcowską poruszmy się kolejnych 450 metrów.</text:p>
                </text:list-item>
                <text:list-item>
                  <text:p text:style-name="P14"><text:s/>Po minięciu niewielkiego sklepu po prawej stronie wypatrujemy odchodzącej w lewo od ulicy Ojcowskiej, ulicy Na polach.</text:p>
                </text:list-item>
                <text:list-item>
                  <text:p text:style-name="P14"><text:s/>Skręcamy w lewo, w ulicę na polach. Udajemy się nią w górę, znów 450 metrów, do bramy cmentarza na Pasterniku.</text:p>
                </text:list-item>
                <text:list-item>
                  <text:p text:style-name="P23"><text:span text:style-name="T8"><text:s/></text:span><text:span text:style-name="T7">Tuż za cmentarzem, po lewej stronie zobaczymy łąkę, ogrodzoną szarym płotem. Wchodzimy na łąkę przez niewielką furtkę w płocie i idziemy w kierunku widocznej stacji BP, przechodzimy przez teren stacji do ulicy Pasternik.</text:span></text:p>
                </text:list-item>
                <text:list-item>
                  <text:p text:style-name="P24"><text:s/>Skręcamy w prawo i poruszamy się 450 metrów wzdłuż ulicy Pasternik, do <text:soft-page-break/>skrzyżowania z ulicą Tetmajera. Tam przechodzimy na światłach na drugą stronę, następnie, również na światłach, przechodzimy przez ulicę Tetmajera. </text:p>
                </text:list-item>
                <text:list-item>
                  <text:p text:style-name="P25"><text:span text:style-name="T19"><text:s text:c="2"/></text:span><text:span text:style-name="T26">!</text:span><text:span text:style-name="T19"> Poboczem ulicy Pasternik, wzdłuż obiektów handlowych, idziemy w stronę lasu. Dochodzimy do płotu, idziemy wzdłuż niego. Przy końcu ogrodzenia, nieco w lewo, znajdujemy ścieżkę prowadzącą w las. Wchodzimy pomiędzy dwoma drzewami jakby przez bramę i skręcamy w prawo, a po kilku metrach w lewo i idziemy wzdłuż drogi skrajem lasu, niewyraźną ścieżką.</text:span></text:p>
                </text:list-item>
                <text:list-item>
                  <text:p text:style-name="P26"><text:span text:style-name="T20"><text:s text:c="2"/></text:span><text:span text:style-name="T25">!</text:span><text:span text:style-name="T20"> Po stu metrach dochodzimy do leśnej przecinki. Tuż przed nią skręcamy w lewo, pod kątem prostym i idziemy ścieżką skrajem przecinki </text:span></text:p>
                </text:list-item>
                <text:list-item>
                  <text:p text:style-name="P28"><text:span text:style-name="T21"><text:s/></text:span><text:span text:style-name="T26"><text:s/>!</text:span><text:span text:style-name="T21"> Po przejściu około 350 metrów spotykamy wąwóz, poruszamy się nadal tą samą ścieżką, napotykając kolejne wąwozy za 50 metrów i znów za 100 metrów, kolejny będzie głęboki </text:span><text:span text:style-name="T22">wąwóz z małym mostkiem. Po nim jeszcze jeden wąwóz. W wąwozach możemy napotkać grząskie błoto i powalone drzewa.</text:span></text:p>
                </text:list-item>
                <text:list-item>
                  <text:p text:style-name="P28"><text:span text:style-name="T22"><text:s text:c="2"/></text:span><text:span text:style-name="T26">! </text:span><text:span text:style-name="T22">Po przejściu kolejnego wąwozu, po kilkudziesięciu metrach zobaczymy powaloną brzozę, zaraz za nią dojdziemy do płotu betonowego na skraju lasu.</text:span></text:p>
                </text:list-item>
                <text:list-item>
                  <text:p text:style-name="P28"><text:span text:style-name="T22"><text:s/></text:span><text:span text:style-name="T26">!</text:span><text:span text:style-name="T28"> </text:span><text:span text:style-name="T22">Przez dość dużą wyrwę w płocie skręcamy w prawo, na polanę. Ścieżką przez środek polany kierujemy się w dół. Ścieżka zatacza lekki łuk w lewo. </text:span><text:span text:style-name="T21">Dochodzimy do kępy wysokich brzóz, jedną samotną mając po prawej. </text:span><text:span text:style-name="T22">Idziemy dalej ścieżką dochodząc do kolejnego płotu. Przy nim skręcamy w prawo w szerszą ścieżkę.</text:span></text:p>
                </text:list-item>
                <text:list-item>
                  <text:p text:style-name="P31"><text:s text:c="2"/>Po kolejnych 150 metrach po prawej stronie mamy staw. Kierujemy się do okazałego dębu z kapliczką.</text:p>
                </text:list-item>
              </text:list>
            </text:list-item>
          </text:list>
        </text:list-item>
      </text:list>
      <text:p text:style-name="P10"/>
      <text:list xml:id="list5122782294671054136" text:style-name="L3">
        <text:list-item>
          <text:list>
            <text:list-item>
              <text:list>
                <text:list-header>
                  <text:p text:style-name="P29"><text:span text:style-name="T27">+</text:span><text:span text:style-name="T14"> </text:span><text:span text:style-name="T24">VII stacja, przy kapliczce na dębie</text:span></text:p>
                </text:list-header>
              </text:list>
            </text:list-item>
          </text:list>
        </text:list-item>
      </text:list>
      <text:p text:style-name="P10"/>
      <text:list xml:id="list40367673" text:continue-list="list4683457976373747925" text:style-name="L2">
        <text:list-item>
          <text:list>
            <text:list-item>
              <text:list>
                <text:list-item>
                  <text:p text:style-name="P34"><text:span text:style-name="T29"><text:s/></text:span><text:span text:style-name="T17">Wracamy około 150 m, Po prawej stronie znajdujemy dziurę w płocie, za nią wyraźną ścieżkę, prowadzącą pod górę.</text:span></text:p>
                </text:list-item>
                <text:list-item>
                  <text:p text:style-name="P33"><text:s text:c="2"/>Dochodzimy do szerokiej ścieżki, skręcamy w nią, w lewo. Idziemy tą ścieżką cały czas, po około 500 metrach zmienia się ona w szutrową drogę. Idziemy nią dalej, kolejnych 600 metrów, mijamy skrzyżowania z leśną drogą z lewej i z polną z prawej, przechodząc je na wprost. Tą drogą dochodzimy aż do asfaltowej ulicy Tetmajera. </text:p>
                </text:list-item>
                <text:list-item>
                  <text:p text:style-name="P33"><text:s/>Przecinamy ją ukosem w lewo i wchodzimy między drzewa, w polną drogę. Po lewej stronie widzimy krzyż, około 10 metrów od asfaltowej ulicy.</text:p>
                </text:list-item>
              </text:list>
            </text:list-item>
          </text:list>
        </text:list-item>
      </text:list>
      <text:p text:style-name="P9"/>
      <text:list xml:id="list40369763" text:continue-numbering="true" text:style-name="L2">
        <text:list-item>
          <text:list>
            <text:list-item>
              <text:list>
                <text:list-header>
                  <text:p text:style-name="P27"><text:span text:style-name="T5">+</text:span><text:span text:style-name="T12"> VIII stacja, krzyż przy ulicy Tetmajera</text:span></text:p>
                  <text:p text:style-name="P32"><text:soft-page-break/></text:p>
                </text:list-header>
                <text:list-item>
                  <text:p text:style-name="P32"><text:s/>Wracamy do asfaltowej ulicy, skręcamy w lewo, dochodzimy do ronda. Na nim kierujemy się w lewo, udajemy się w dół, przez las, cały czas ulicą Tetmajera, aż do wysokości posesji numer 48.</text:p>
                </text:list-item>
                <text:list-item>
                  <text:p text:style-name="P32"><text:s/>Na wysokości domu z numerem 48 skręcamy w prawo, na betonową kładkę nad Strugą Bronowicką ( drogowskaz trasy turystyczno kulturalnej wskazuje drogę), na jej końcu wychodzimy przed kościół Świętego Antoniego i kierujemy się w prawo, do figury Świętego Antoniego.</text:p>
                </text:list-item>
              </text:list>
            </text:list-item>
          </text:list>
        </text:list-item>
      </text:list>
      <text:p text:style-name="P9"/>
      <text:list xml:id="list40360632" text:continue-numbering="true" text:style-name="L2">
        <text:list-item>
          <text:list>
            <text:list-item>
              <text:list>
                <text:list-header>
                  <text:p text:style-name="P34"><text:span text:style-name="T4">+</text:span><text:span text:style-name="T11"> </text:span><text:span text:style-name="T10">IX stacja, pod figurą Świętego Antoniego</text:span></text:p>
                  <text:p text:style-name="P15"/>
                </text:list-header>
                <text:list-item>
                  <text:p text:style-name="P20"><text:span text:style-name="T13">! </text:span><text:span text:style-name="T9">Udajemy się w stronę kościoła, obchodzimy go z prawej strony i dochodzimy do ulicy Pod Strzechą. Skręcamy w prawo, następnie zgodnie z przebiegiem ulicy w lewo, po prawej stronie Restauracja Stodoła. Po około 100 metrach dochodzimy do ulicy Witkiewicza.</text:span></text:p>
                </text:list-item>
                <text:list-item>
                  <text:p text:style-name="P21"><text:span text:style-name="T2">!</text:span><text:span text:style-name="T7"> Skręcamy w prawo, w ulicę Witkiewicza. Jest to polna droga, tutaj nieoznakowana. Poruszamy się wzdłuż płotu okalającego teren Restauracji.</text:span></text:p>
                </text:list-item>
                <text:list-item>
                  <text:p text:style-name="P16">Przy końcu płotu zaczyna się seria zakrętów. Pierwszy w prawo, potem w lewo, w prawo i znów w lewo. Za tym ostatnim 350 metrów prosto, wciąż polną drogą, do krzyża i punktu widokowego Pod Lipką. </text:p>
                  <text:p text:style-name="P16"/>
                  <text:p text:style-name="P15">+ X stacja, Krzyż pod Lipką</text:p>
                </text:list-item>
              </text:list>
            </text:list-item>
          </text:list>
        </text:list-item>
      </text:list>
      <text:p text:style-name="P6"/>
      <text:list xml:id="list40358898" text:continue-numbering="true" text:style-name="L2">
        <text:list-item>
          <text:list>
            <text:list-item>
              <text:list>
                <text:list-item>
                  <text:p text:style-name="P34"><text:span text:style-name="T11"><text:s/></text:span><text:span text:style-name="T32"><text:s/>Od Krzyża idziemy p</text:span><text:span text:style-name="T15">rosto około sto metrów i skręcamy w lewo na szlak Twierdzy Kraków, oznaczenie Mydlniki Olszanica. Żółto czarna strzałka na pniu drzewa wskazuje kierunek. Idziemy szeroką ś</text:span><text:span text:style-name="T18">cieżką między drzewami do polany. Dalej skrajem polany, lekko w lewo, wciąż za znakami żółto czarnymi między drzewa. </text:span></text:p>
                </text:list-item>
                <text:list-item>
                  <text:p text:style-name="P31"><text:s/>Po przejściu około 600 metrów, na okazałej akacji zobaczymy strzałkę w prawo. Za kilka metrów skrzyżowanie leśnych dróg, idziemy w prawo zgodnie ze wskazanym kierunkiem.</text:p>
                </text:list-item>
                <text:list-item>
                  <text:p text:style-name="P30"><text:span text:style-name="T27"><text:s/>!</text:span><text:span text:style-name="T23"> Po około 80 metrach skręcamy w lewo. Nie wchodzimy na teren fortu, który będzie po naszej prawej stronie.</text:span></text:p>
                </text:list-item>
                <text:list-item>
                  <text:p text:style-name="P30"><text:span text:style-name="T27"><text:s/>!</text:span><text:span text:style-name="T23"> Leśna droga staje się bitą, kamienistą. Idziemy nią cały czas, do skrzyżowania z wąską ścieżką. Pozostajemy na drodze, idąc w prawo pod górę. Po kilkunastu metrach dochodzimy do pięknego punktu widokowego. Skręcamy w lewo. Schodzimy szeroką drogą w dół, do asfaltowej ulicy Wieniawy - Długoszowskiego.</text:span></text:p>
                </text:list-item>
                <text:list-item>
                  <text:p text:style-name="P31"><text:s/>Skręcamy w prawo. Idziemy ulicą Wieniawy – Długoszowskiego <text:s/>400 metrów, aż do ulicy Majora Łupaszki. Tam skręcamy w lewo pod wiadukt.</text:p>
                </text:list-item>
                <text:list-item>
                  <text:p text:style-name="P16"><text:s/>Przechodzimy pod wiaduktem i idziemy jeszcze około 150 metrów ulicą Łupaszki. Przy paczkomacie skręcamy w prawo, w ulicę Wierzyńskiego.</text:p>
                </text:list-item>
                <text:list-item>
                  <text:p text:style-name="P16">Poruszamy się ulicą Wierzyńskiego, aż do ulicy Balickiej, czyli około 450 <text:soft-page-break/>metrów. Do ulicy Balickiej dochodzimy na wysokości kościoła w Mydlnikach.</text:p>
                </text:list-item>
                <text:list-item>
                  <text:p text:style-name="P16">Przechodzimy przez przejście dla pieszych, podchodzimy pod kościół, jeśli to możliwe, wchodzimy za bramę i udajemy się schodkami w górę, do krzyża przed głównym wejściem,</text:p>
                  <text:p text:style-name="P16"/>
                  <text:p text:style-name="P22"><text:span text:style-name="T2">+</text:span><text:span text:style-name="T7"> </text:span><text:span text:style-name="T8">XI stacja, Krzyż pod kościołem Matki Bożej Nieustającej Pomocy.</text:span></text:p>
                  <text:p text:style-name="P15"/>
                </text:list-item>
                <text:list-item>
                  <text:p text:style-name="P16"><text:s/>Od bramy kościelnej kierujemy się w prawo, ulicą Balicką. Po przejściu niespełna 200 metrów dochodzimy do skrzyżowania z ulicą Zakliki z Mydlnik. </text:p>
                </text:list-item>
                <text:list-item>
                  <text:p text:style-name="P16"><text:s/>Skręcamy w prawo, w ulicę Zakliki z Mydlnik i poruszamy się nią przez kolejnych 150 metrów.</text:p>
                </text:list-item>
                <text:list-item>
                  <text:p text:style-name="P16"><text:s/>Tuż przed niewielkim mostkiem z zieloną barierką skręcamy w lewo, w alejkę Młynówka Królewska (tu nieoznakowana, jej nazwa jedynie na tablicy z regulaminem parku, którą mijamy). Pierwszych kilkanaście metrów wyłożonych kostką, później ubity żwir i ziemia. Po prawej koryto strumienia.</text:p>
                </text:list-item>
                <text:list-item>
                  <text:p text:style-name="P16">Poruszamy się alejką przez 500 metrów, <text:span text:style-name="T3">!</text:span> <text:span text:style-name="T6">dochodzimy do torów kolejowych, przechodzimy przez nie</text:span> i dalej poruszamy się alejką, kolejnych 300 metrów.</text:p>
                </text:list-item>
                <text:list-item>
                  <text:p text:style-name="P16"><text:s/>Tutaj widzimy drewniany mostek, przed nim okazałe drzewo, olszę czarną.</text:p>
                  <text:p text:style-name="P16"/>
                  <text:p text:style-name="P16"><text:span text:style-name="T3">+ </text:span><text:span text:style-name="T2">XII stacja, pod dużym, starym drzewem</text:span></text:p>
                  <text:p text:style-name="P15"/>
                </text:list-item>
                <text:list-item>
                  <text:p text:style-name="P16"><text:span text:style-name="T2"><text:s/></text:span>Przechodzimy przez mostek, alejka skręca w lewo, my w prawo, lekko w dół, ścieżką.</text:p>
                </text:list-item>
                <text:list-item>
                  <text:p text:style-name="P16"><text:s/>Po przejściu 50 metrów dojdziemy do bitej drogi. To ulica Zygmunta Starego. Skręcamy w nią, w lewo i idziemy 400 metrów, do skrzyżowania z ulicą Brzegową.</text:p>
                </text:list-item>
                <text:list-item>
                  <text:p text:style-name="P16"><text:s/>Skręcamy w prawo, w ulicę Brzegową, poruszamy się nią 300 metrów.</text:p>
                </text:list-item>
                <text:list-item>
                  <text:p text:style-name="P17"><text:span text:style-name="T3"><text:s/>! </text:span>Gdy ulica Brzegowa skręca ostro w lewo, my skręcamy w prawo, między dwoma biało czerwonymi słupkami w alejkę. Wychodzimy pochylnią z barierkami na wał przeciwpowodziowy Rudawy. Tam skręcamy w lewo i po przejściu 30 metrów w prawo, na drewniany mostek. Przechodzimy na drugi brzeg rzeki i skręcamy w lewo.</text:p>
                </text:list-item>
                <text:list-item>
                  <text:p text:style-name="P16"><text:s/>Poruszamy się wałem Rudawy, wzdłuż ulicy Józefa Becka przez 600 metrów. Dochodzimy do ulicy Nad Zalewem. Skręcamy w nią, w prawo, tuż przed mostem. Nie wchodzimy na most, nie przechodzimy też wałem wzdłuż rzeki.</text:p>
                </text:list-item>
                <text:list-item>
                  <text:p text:style-name="P16"><text:s/>Ulicą Nad Zalewem poruszamy się 300 metrów. Gdy zobaczymy nienazwaną uliczkę odchodzącą w prawo, my skręcamy w lewo, tuż obok betonowego kosza na śmieci, wracając na wał Rudawy.</text:p>
                </text:list-item>
                <text:list-item>
                  <text:p text:style-name="P16"><text:soft-page-break/><text:s/>Po kilku metrach jesteśmy znów na koronie wału. Udajemy się w lewo, aż do kolejnego mostu. Idziemy tak 850 metrów.</text:p>
                </text:list-item>
                <text:list-item>
                  <text:p text:style-name="P16"><text:s/>Dochodzimy do mostu nad Rudawą w ciągu ulicy Jesionowej. Przechodzimy na drugą stronę ulicy, pozostając wciąż na prawym wale rzeki. Wałem poruszamy się przez następnych 650 metrów, wzdłuż ulicy Ludmiły Korbutowej.</text:p>
                </text:list-item>
                <text:list-item>
                  <text:p text:style-name="P16"><text:s/>Gdy ulica Ludmiły Korbutowej skręca ostro w prawo, my skręcamy w lewo, na niebieski mostek. Przechodzimy na przeciwległy brzeg i skręcamy w prawo, idziemy wałem wzdłuż ulicy Zarudawie przez około 200 metrów.</text:p>
                </text:list-item>
                <text:list-item>
                  <text:p text:style-name="P16"><text:s/>Tutaj, gdy ulica Zarudawie skręca w lewo, my także skręcamy w lewo i schodzimy z wału szerokim zejściem. Przy zejściu, po prawej stronie na drzewie kapliczka </text:p>
                  <text:p text:style-name="P16"/>
                  <text:p text:style-name="P17"><text:span text:style-name="T12"><text:s/></text:span><text:span text:style-name="T4">+</text:span><text:span text:style-name="T12"> </text:span><text:span text:style-name="T13">XIII stacja, przy kapliczce na drzewie.</text:span></text:p>
                  <text:p text:style-name="P15"><text:s/></text:p>
                </text:list-item>
                <text:list-item>
                  <text:p text:style-name="P16"><text:s/>Ulicą Zarudawie idziemy 80 metrów, skręcamy w lewo w ulicę Hamernia i po kolejnych 50 metrach w prawo, w ulicę Odlewniczą.</text:p>
                </text:list-item>
                <text:list-item>
                  <text:p text:style-name="P17"><text:span text:style-name="T3">!</text:span> Ulicą Odlewniczą poruszamy się 300 metrów. Uwaga! Ulica jest wąska, bez poboczy, dość ruchliwa. Poruszamy się lewą stroną!</text:p>
                </text:list-item>
                <text:list-item>
                  <text:p text:style-name="P16"><text:s/>Po przejściu 300 metrów ulica skręca ostro w prawo. W połowie tego łuku skręcamy w lewo, w wąską ścieżkę. Idziemy nią 150 metrów, do ulicy Armii Krajowej.</text:p>
                </text:list-item>
                <text:list-item>
                  <text:p text:style-name="P16"><text:s/>Skręcamy w prawo i idziemy drogą pieszo rowerową kolejnych 250 metrów. Na światłach, na wprost budynku banku BNP, przechodzimy na drugą stronę ulicy Armii Krajowej i skręcamy w lewo. Po 50 metrach skręcamy w prawo, w wąski chodnik.</text:p>
                </text:list-item>
                <text:list-item>
                  <text:p text:style-name="P16"><text:s/>Chodnikiem poruszamy się 150 metrów, do ulicy Juliusza Lea. Idziemy nią cały czas prosto, mijając skrzyżowanie z ulicą Drzymały. Po 300 metrach skręcamy w lewo, w ulicę Stanisława Przybyszewskiego.</text:p>
                </text:list-item>
                <text:list-item>
                  <text:p text:style-name="P16"><text:s/>Ulicą Przybyszewskiego poruszamy się nieco ponad 100 metrów. Dochodzimy do skrzyżowania z ulicą Zarzecze, tuż za nim skręcamy w lewo, w alejkę Młynówka Królewska. Po około 30 metrach wchodzimy na plac kościelny kościoła Świętego Wojciecha. Udajemy się pod krzyż z lewej strony głównego wejścia do kościoła.</text:p>
                  <text:p text:style-name="P16"/>
                  <text:p text:style-name="P16"><text:span text:style-name="T3">+ </text:span><text:span text:style-name="T2">XIV stacja, krzyż misyjny przy kościele Świętego Wojciecha.</text:span></text:p>
                </text:list-item>
              </text:list>
            </text:list-item>
          </text:list>
        </text:list-item>
      </text:list>
      <text:p text:style-name="P6"/>
      <text:p text:style-name="P5">To już koniec naszej drogi. Po chwili refleksji udajemy się do domów. Życzę sobie i</text:p>
      <text:p text:style-name="P5">Wam, abyśmy się stali Pięknymi Ludźmi. Niech ta Droga przyczyni się do tego.</text:p>
      <text:p text:style-name="P5">Niech będzie początkiem Drogi Pojedna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pitch="variable" style:font-charset="x-symbol"/>
    <style:font-face style:name="OpenSymbol" svg:font-family="OpenSymbol"/>
    <style:font-face style:name="Roboto" svg:font-family="Roboto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>
      <style:text-properties fo:font-size="14pt" fo:font-weight="normal" style:font-size-asian="14pt" style:font-weight-asian="normal" style:font-size-complex="14pt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3-10T10:21:21.40</meta:creation-date>
    <dc:date>2024-02-25T20:10:41.96</dc:date>
    <meta:editing-duration>P7DT4H21M7S</meta:editing-duration>
    <meta:editing-cycles>17</meta:editing-cycles>
    <meta:generator>OpenOffice/4.1.6$Win32 OpenOffice.org_project/416m1$Build-9790</meta:generator>
    <dc:creator>Grzegorz  Leleń</dc:creator>
    <meta:printed-by>Grzegorz  Leleń</meta:printed-by>
    <meta:print-date>2022-03-05T17:58:29.79</meta:print-date>
    <meta:document-statistic meta:table-count="0" meta:image-count="0" meta:object-count="0" meta:page-count="8" meta:paragraph-count="113" meta:word-count="2450" meta:character-count="15716"/>
  </office:meta>
</office:document-meta>
</file>